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870a" officeooo:paragraph-rsid="0001870a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officeooo:paragraph-rsid="0001870a"/>
    </style:style>
    <style:style style:name="P4" style:family="paragraph" style:parent-style-name="Standard" style:list-style-name="L1">
      <style:text-properties officeooo:paragraph-rsid="0002ad15"/>
    </style:style>
    <style:style style:name="P5" style:family="paragraph" style:parent-style-name="Standard" style:list-style-name="L1">
      <style:text-properties officeooo:rsid="000451f2" officeooo:paragraph-rsid="000451f2"/>
    </style:style>
    <style:style style:name="T1" style:family="text">
      <style:text-properties officeooo:rsid="0001870a"/>
    </style:style>
    <style:style style:name="T2" style:family="text">
      <style:text-properties officeooo:rsid="0002ad15"/>
    </style:style>
    <style:style style:name="T3" style:family="text">
      <style:text-properties officeooo:rsid="000451f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GRUPOS DE ESTUDOS REGISTRADOS EM 2025</text:p>
      <text:p text:style-name="Standard"/>
      <text:list text:style-name="L1">
        <text:list-item>
          <text:p text:style-name="P5">ARBITRAGEM E CONTRATOS INTERNACIONAIS – GACI Profs. Christian Sahb e Fabrício Bertini P.Polido</text:p>
        </text:list-item>
        <text:list-item>
          <text:p text:style-name="P2">BIOÉTICA VAI AO CINEMA - 1º SEM. JURACIARA VIEIRA</text:p>
        </text:list-item>
        <text:list-item>
          <text:p text:style-name="P2">CENTER OF COMPARATIVE CONSTITUCIONAL LAW AT UFMG -1º SEM. <text:span text:style-name="T3">Profs </text:span>BERNARDO GONÇALVES E MAURICIO SULLIVAN</text:p>
        </text:list-item>
        <text:list-item>
          <text:p text:style-name="P2">CENTRO DE GOVERNANÇA CORPORATIVA -CGC 2ºSEM. FERNANDA VERSIANI</text:p>
        </text:list-item>
        <text:list-item>
          <text:p text:style-name="P2">CIÊNCIAS DO ESTADO - 1º SEM. DAVID FRANCISCO</text:p>
        </text:list-item>
        <text:list-item>
          <text:p text:style-name="P2">CLÍNICA DE TRABALHO ESCRAVO - CTETP 1º SEM. LÍVIA MIRAGLIA</text:p>
        </text:list-item>
        <text:list-item>
          <text:p text:style-name="P2">DA FUNDAÇÃO BRASILEIRA DIREITO ECONOMICO - 1º SEM. GIOVANI CLARK</text:p>
        </text:list-item>
        <text:list-item>
          <text:p text:style-name="P2">DESAFIOS JURÍDICOS NA AMAZONIA -GEDJA - 1º SEM. <text:s/>JAMILE BERGAMASCHINE</text:p>
        </text:list-item>
        <text:list-item>
          <text:p text:style-name="P2">DIREITO AMBIENTAL - 1º SEM. BRUNO WANDERLEY</text:p>
        </text:list-item>
        <text:list-item>
          <text:p text:style-name="P2">DIREITO ADMINISTRATIVO - GDA 1º SEM. MARIA TEREZA</text:p>
        </text:list-item>
        <text:list-item>
          <text:p text:style-name="P2">DIREITO CONSTITUCIONAL COMPARADO - 1º SEM. EMILIO PELUSO</text:p>
        </text:list-item>
        <text:list-item>
          <text:p text:style-name="P2">DIREITO DESPORTIVO - 1º SEM RENATA POMPEU</text:p>
        </text:list-item>
        <text:list-item>
          <text:p text:style-name="P2">DIREITO E SAÚDE LGBT+ 1º SEM. ALEXANDRE GUSTAVO FRANCO</text:p>
        </text:list-item>
        <text:list-item>
          <text:p text:style-name="P2">DIREITO E TECNOLOGIA - DTECH 1º SEM. LEONARDO PARENTONI</text:p>
        </text:list-item>
        <text:list-item>
          <text:p text:style-name="P2">Direito Internacional e Direitos Humanos (GEDI-DH) 1ºSem Prof.Rpberto Luiz</text:p>
        </text:list-item>
        <text:list-item>
          <text:p text:style-name="P2">DIREITO MINERÁRIO - 1º SEM. LEONARDO PARENTONI</text:p>
        </text:list-item>
        <text:list-item>
          <text:p text:style-name="P2">DIREITOS REPRODUTIVOS E DIREITOS SEXUAIS - 1º SEM. JULIANA CESÁRIO</text:p>
        </text:list-item>
        <text:list-item>
          <text:p text:style-name="P2">EQUI<text:span text:style-name="T1">P</text:span>E DIREITO ADMINISTRATIVO - EDA 1º SEM LUCIANO FERRAZ</text:p>
        </text:list-item>
        <text:list-item>
          <text:p text:style-name="P3">ESTUDOS ASIÁTICOS - 1º SEM. BRUNO WANDERLEY</text:p>
        </text:list-item>
        <text:list-item>
          <text:p text:style-name="P3">ESTUDOS INTERNACIONAIS DE PROPRIEDADE INTELECTUAL, INTERNET E INOVAÇÃO - 1º SEM. FABRÍCIO POLIDO</text:p>
        </text:list-item>
        <text:list-item>
          <text:p text:style-name="P3">FUNDAMENTOS E FUNDAÇÕES DO DIREITO POLÍTICO 1º SEM. RAONI MACEDO</text:p>
        </text:list-item>
        <text:list-item>
          <text:p text:style-name="P3">G<text:span text:style-name="T1">ÊNERO, SEXUALIDADE E DIREITO – 1º SEM. PEDRO NICOLI</text:span></text:p>
        </text:list-item>
        <text:list-item>
          <text:p text:style-name="P3">GÊNERO, TRABALHO E DESIGUALDADE - 1º SEM. NATHÁLIA LIPOVETSKY</text:p>
        </text:list-item>
        <text:list-item>
          <text:p text:style-name="P3">JUSTIÇA E MEIO AMBIENTE - 1º SEM. GABRIELA CRISTINA NAVARO</text:p>
        </text:list-item>
        <text:list-item>
          <text:p text:style-name="P3">HISTÓRIA DA CULTURA JURÍDICA 1ºSEM Prof.Ricardo Sontag</text:p>
        </text:list-item>
        <text:list-item>
          <text:p text:style-name="P3">KANT E AS DEMOCRACIAS CONTEMPORÂNEAS - 1º SEM. KARINE SALGADO</text:p>
        </text:list-item>
        <text:list-item>
          <text:p text:style-name="P3">L<text:span text:style-name="T1">ABORATÓRIO DE DIREITO DA MINERAÇÃO, ENERGIA E RECURSOS NATURAIS – 1º SEM. </text:span><text:s/>L<text:span text:style-name="T2">EONARDO CORRÊA</text:span></text:p>
        </text:list-item>
        <text:list-item>
          <text:p text:style-name="P3">LABORATÓRIO DE DIREITO E TECNOLOGIA - LADTECH 1º SEM. FABRICIO POLIDO</text:p>
        </text:list-item>
        <text:list-item>
          <text:p text:style-name="P3">LIGA ACADEMICA DE DIREITO SOCIETÁRIO - LEDS 1º SEM. EDUARDO GOULART</text:p>
        </text:list-item>
        <text:list-item>
          <text:p text:style-name="P3">LIGA DE DIREITO E PROCESSO PENAL - 1º SEM. FREDERICO HORTA</text:p>
        </text:list-item>
        <text:list-item>
          <text:p text:style-name="P3">LINGUAGEM, TRABALHO, JUSTIÇA E DIREITO PREMIAL - 1º SEM. RAONI MACEDO</text:p>
        </text:list-item>
        <text:list-item>
          <text:p text:style-name="P3">LIBERTAS -AMICUS CURE FELIPE MARTINS</text:p>
        </text:list-item>
        <text:list-item>
          <text:p text:style-name="P3">LINGUAGEM, TRABALHO, JUSTIÇA E DIREITO PREMIAL - 1º SEM. RAONI MACEDO</text:p>
        </text:list-item>
        <text:list-item>
          <text:p text:style-name="P3">NÚCLEO DE ESTUDOS CONSTITUCIONALISMO E APRENDIZAGEM SOCIAL - NECONS 1º SEM. DAVID FRANCISCO</text:p>
        </text:list-item>
        <text:list-item>
          <text:p text:style-name="P3">ONDE MORA O DIREITO - DIREITO POPULAR E MOV. SOCIAIS -AJUP 2º SEM. GUSTAVO SEFERIAN</text:p>
        </text:list-item>
        <text:list-item>
          <text:p text:style-name="P3">PARANGOLÉS - 2º SEMESTRE GUSTAVO SEFERIAN</text:p>
        </text:list-item>
        <text:list-item>
          <text:p text:style-name="P3">PERSPECTIVAS DA PSICOLOGIA SOCIAL JURÍDICA NO ÂMBITO DO DIREITO DE FAMÍLIA 1º SEM. PROF. RENATA MAIA</text:p>
        </text:list-item>
        <text:list-item>
          <text:p text:style-name="P3">PÓS-COLONIALIDADE, GENEALOGIA E ONTOLOGIA HISTÓRICA DO PRESENTE</text:p>
        </text:list-item>
        <text:list-item>
          <text:p text:style-name="P3"><text:soft-page-break/>REGULAÇÃO, LEGISTICA E AVALIAÇÃO NORMATIVA- FABIANA MENEZES 1º SEM</text:p>
        </text:list-item>
        <text:list-item>
          <text:p text:style-name="P3">SAPIENTIA UFMG- DIREITO E LITERATURA - 2º SEM. MARCELO GALUPPO</text:p>
        </text:list-item>
        <text:list-item>
          <text:p text:style-name="P3">SISTEMA INTERAMERICANO DE PROTEÇÃO DIREITOS HUMANOS - 1º SEM JULIANA CESÁRIO</text:p>
        </text:list-item>
        <text:list-item>
          <text:p text:style-name="P4">SOCIEDADE DA INFORMAÇÃO E GOVERNO ALGORÍTMICO - SIGA 1º SEM. MARCO ANTÔNIO SOUSA</text:p>
        </text:list-item>
        <text:list-item>
          <text:p text:style-name="P4">S<text:span text:style-name="T2">TYLUS </text:span><text:s/>C<text:span text:style-name="T2">URIARUM</text:span> C<text:span text:style-name="T2">ORTES E </text:span><text:s/>T<text:span text:style-name="T2">RIBUNAIS</text:span> I<text:span text:style-name="T2">NTERNACIONAIS</text:span> 1ºSEM <text:span text:style-name="T2">LUCAS LIMA</text:span></text:p>
        </text:list-item>
        <text:list-item>
          <text:p text:style-name="P3">T<text:span text:style-name="T2">ÓPICOS DE </text:span><text:s/>T<text:span text:style-name="T2">EORIA E</text:span> D<text:span text:style-name="T2">IREITO</text:span> C<text:span text:style-name="T2">ONSTITUCIONAL</text:span>- M<text:span text:style-name="T2">ÓDULO VII </text:span><text:s/>1º<text:span text:style-name="T2">SEM</text:span>. <text:span text:style-name="T2">FRANCISCO DE CASTILHO PRATES</text:span></text:p>
        </text:list-item>
        <text:list-item>
          <text:p text:style-name="P3">T<text:span text:style-name="T2">RIBUTAÇÃO</text:span> I<text:span text:style-name="T2">NTERNACIONAL NO </text:span><text:s/><text:span text:style-name="T2">SÉCULO XXI -</text:span> 1ºS<text:span text:style-name="T2">EM</text:span>. <text:span text:style-name="T2">ALEXANDRE </text:span>A<text:span text:style-name="T2">LKIMIM</text:span> 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14:25:28.683000000</meta:creation-date>
    <dc:date>2025-08-18T12:29:19.081000000</dc:date>
    <meta:editing-duration>PT12M16S</meta:editing-duration>
    <meta:editing-cycles>2</meta:editing-cycles>
    <meta:generator>LibreOffice/24.2.4.2$Windows_X86_64 LibreOffice_project/51a6219feb6075d9a4c46691dcfe0cd9c4fff3c2</meta:generator>
    <meta:document-statistic meta:table-count="0" meta:image-count="0" meta:object-count="0" meta:page-count="2" meta:paragraph-count="46" meta:word-count="494" meta:character-count="3086" meta:non-whitespace-character-count="2669"/>
  </office:meta>
</office:document-meta>
</file>